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06ef9" officeooo:paragraph-rsid="00006ef9"/>
    </style:style>
    <style:style style:name="P2" style:family="paragraph" style:parent-style-name="Standard">
      <style:text-properties officeooo:rsid="0000c164" officeooo:paragraph-rsid="00006ef9"/>
    </style:style>
    <style:style style:name="T1" style:family="text">
      <style:text-properties officeooo:rsid="00006ef9"/>
    </style:style>
    <style:style style:name="T2" style:family="text">
      <style:text-properties officeooo:rsid="0000c164"/>
    </style:style>
    <style:style style:name="T3" style:family="text">
      <style:text-properties officeooo:rsid="0000c92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tab/><text:tab/><text:span text:style-name="T1">2025 Maine State Conference Report</text:span></text:p>
      <text:p text:style-name="P1">State Officers</text:p>
      <text:p text:style-name="P1">President, Rev Darrell Young</text:p>
      <text:p text:style-name="P1">Vice President, Rev Alan Chamberlin</text:p>
      <text:p text:style-name="P1">Treasurer, Rev Josh Cheney</text:p>
      <text:p text:style-name="P1">Secretary, Rev Jacob Hansen</text:p>
      <text:p text:style-name="P1">Members at Large, Rev George McLaughlin and Rev Josh Tate</text:p>
      <text:p text:style-name="P1"/>
      <text:p text:style-name="P1">We have had a busy year in the Maine Conference helping two of our churches that are working</text:p>
      <text:p text:style-name="P1">through pastoral changes. We<text:span text:style-name="T2"> have given out two scholarships to students attending BICS this year. We met with Tom Logry and voted to endorse his work with the Declaration of principles. We had a representative participate in the restructuring of the superintendents job description and hiring of the superintendent.</text:span></text:p>
      <text:p text:style-name="P2">The <text:span text:style-name="T3">5 campgrounds in the state continue to see God’s blessings as the ministries grow. <text:s/>Nomacca was able to build their new tabernacle this year. Washington built two new dorms last summer and jr week <text:s/>had no available beds. In seeing the reports from most of the campgrounds most saw significant increases in their attendance by camper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0-20T09:36:58.338000000</meta:creation-date>
    <dc:date>2025-10-20T10:06:57.910000000</dc:date>
    <meta:editing-duration>PT8M49S</meta:editing-duration>
    <meta:editing-cycles>1</meta:editing-cycles>
    <meta:document-statistic meta:table-count="0" meta:image-count="0" meta:object-count="0" meta:page-count="1" meta:paragraph-count="10" meta:word-count="158" meta:character-count="972" meta:non-whitespace-character-count="817"/>
    <meta:generator>LibreOffice/7.2.2.2$Windows_X86_64 LibreOffice_project/02b2acce88a210515b4a5bb2e46cbfb63fe97d56</meta:generator>
  </office:meta>
</office:document-meta>
</file>